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ist die neue 75!</text:p>
      <text:p text:style-name="Standard"/>
      <text:p text:style-name="Standard">Wenn ihr euch schonmal auf <text:a xlink:type="simple" xlink:href="http://www.busenfreundinnen.net/">www.busenfreundinnen.net</text:a> umgeschaut habt, ist euch sicher aufgefallen, dass wir zu engeren Unterbrustbändern raten, als ihr das vielleicht gewohnt seid. In den meisten Geschäften gibt es BHs mit 75er bis 95er Unterbrustband, selten sieht man auch mal 70er oder 65er. Das hat dazu geführt, dass wir ein Bild im Kopf haben, welche Figur eine Frau haben muss, damit sie ein 75er UBB tragen kann. Wir stellen uns eine Frau mit Kleidergröße 36/38 vor. 70er oder 65er Unterbrustbänder verbannen wir gedanklich in die Kinderabteilung, wo auch schon so manche Kundin von Fachfrauen hingeschickt wurde. Tatsächlich gibt es aber Frauen, die Konfektionsgröße 46 und größer tragen und tatsächlich 75er Unterbrustbänder brauchen. </text:p>
      <text:p text:style-name="Standard"><text:span text:style-name="T1"/></text:p>
      <text:p text:style-name="Standard"><text:span text:style-name="T1">»</text:span>Was? Wie kann das sein???<text:span text:style-name="T1">« </text:span></text:p>
      <text:p text:style-name="Standard"/>
      <text:p text:style-name="Standard"/>
      <text:p text:style-name="Standard">Viele bestimmen ihre Unterbrustbandgröße, indem sie einmal locker um den Brustkorb herum messen und dann nach Tabelle zur nächstliegenden Zahl runden. Bei allen anderen Kleidungsstücken ist dieses lockere Messen auch angebracht, beim BH jedoch nicht.</text:p>
      <text:p text:style-name="Standard">Erinnern wir uns mal an die Funktion, die das Unterbrustband erfüllen soll. Es soll die Brust stützen und ihr Halt geben, das Gewicht von den Trägern nehmen und damit den Rücken entlasten. Dafür muss es natürlich ausreichend eng sein. Außerdem soll es dafür sorgen, dass die Bügel eng am Körper anliegen und so ihre Formwirkung entfalten können.</text:p>
      <text:p text:style-name="Standard">Deshalb sollte man das Maßband nach dem Ausatmen sehr straff – und natürlich parallel zum Boden – anlegen. Keine Angst, der BH wird hinterher nicht so eng sitzen. </text:p>
      <text:p text:style-name="Standard">Die meisten Dessous sind heute aus elastischen Stoffen wie Microfaser oder Elasthan gefertigt und denen sich um ca. 15 bis 20cm, manchmal sogar noch mehr. So manches 75er Band lässt sich auf 90cm ausdehnen. Das klingt gar nicht mehr so wahsinnig schmal, nicht wahr? Deshalb ist es durchaus sinnvoll und wünschenswert, wenn sich der Markt schlanken Frauen anpassen würde. Dass für Unterbrustbandgrößen von 65 und darunter ein Markt da ist, zeigt das Bra-Band-Project, ein von Bloggerinnen im letzten Jahr ins Leben gerufenes Fotoprojekt. In einem Flickr Photostream kann man sehen, dass diese Frauen und Mädchen keine Extreme sind, sondern einfach ganz normale schlanke Frauen, wie man sie jeden Tag auf der Straße sieht. [Link zum Bra-Band-Projekt]</text:p>
      <text:p text:style-name="Standard"/>
      <text:p text:style-name="Standard">Wieso aber konnten sich die gängigen Größen so lange durchsetzen? Warum hält sich der Mythos? Zum einen sind wir es gewohnt in Richtung Nacken wandernde Unterbrustbänder zu sehen. Nicht nur die Models in der Werbung, nein, sogar Avatare in Computerspielen tragen BHs, die im Umfang zu locker sind. [Beweisfoto]</text:p>
      <text:p text:style-name="Standard"/>
      <text:p text:style-name="Standard">Zum anderen ist in Deutschland neben der Angst vorm zu engen Band auch die Angst vor zu großen Buchstaben weit verbreitet. Das häufigste Bra-Fitting-Problem besteht aus der Kombination aus zu weitem Unterbrustband und zu kleinem Körbchen. Die Brust bekommt im Körbchen also nicht den Platz, der ihr zusteht und sie muss sich mit einem Teil des Unterbrustbandes zufriedengeben. Dadurch kann ein eigentlich zu weites Unterbrustband eng genug oder zu eng erscheinen. Ob das bei euch der Fall ist, könnt ihr überprüfen indem ihr den BH verkehrt herum (mit dem Verschluss nach vorne und den Cups auf dem Rücken) anzieht. So beeinflusst die Körbchengröße das Engegefühl nicht und ihr könnt schauen, ob das Unterbrustband auch so noch straff genug sitzt. </text:p>
      <text:p text:style-name="Standard"/>
      <text:p text:style-name="Standard"><text:s/></text:p>
      <text:p text:style-name="Standard"/>
      <text:p text:style-name="Standard">Bra-Fitting- Aspekt:</text:p>
      <text:p text:style-name="Standard">Der enge Unterbrustumfang gibt einen guten ersten Anhaltspunkt für die tatsächlich benötigte Bandgröße. Man kann jedoch auch mit dieser Methode nicht stur nach Tabelle vorgehen. Zum einen hat jede Frau hat eine ihr eigene Verteilung von Fett- und Muskelgewebe, je nachdem weicht dann <text:soft-page-break/>der lockere Unterbrustumfang vom engen Unterbrustumfang ab. Fettgewebe ist im allgemeinen „drückbarer“, lässt sich leichter verdrängen, und man kann eher noch im Unterbrustband abrunden, vom eng gemessenen Wert bis zu 3 Bandgrößen. Einer Frau, die beispielsweise einen engen Unterbrustumfang von 104 cm hat, würde nach Tabelle zu einem 105er Band geraten werden. Nehmen wir an, ihr locker gemessener Umfang betrage 111cm. Die Differenz von lediglich 7cm verweist darauf, dass die Frau einen muskulösen und festen Brustkorb hat, man kann hier etwa eine Bandgröße abrunden und ein 100er Unterbrustband empfehlen. Läge der locker gemessene Wert etwa bei 119cm, könnte man auch zu einem 95er oder 90er Unterbrustband raten. Es mag zunächst paradox erscheinen, bei einem größeren Umfang ein engeres Unterbrustband zu wählen. Man muss sich jedoch vorstellen, dass Fett sich leichter verdrängen lässt als Muskeln oder Knochen und ein kürzeres Unterbrustband sich für die Frau unsicher anfühlen könnte, während es für die muskulösere Frau unangenehm <text:s/>und zu fest wäre.</text:p>
      <text:p text:style-name="Standard"/>
      <text:p text:style-name="Standard"/>
      <text:p text:style-name="Standard">Wie eng muss das UBB wirklich sein? So eng wie es geht? Falsche Eitelkeiten, umgekehrte Buchstabenphob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4T18:18:40.87</meta:creation-date>
    <dc:date>2013-03-05T00:52:39.41</dc:date>
    <meta:editing-duration>PT1H16M2S</meta:editing-duration>
    <meta:editing-cycles>4</meta:editing-cycles>
    <meta:generator>OpenOffice.org/3.4.1$Win32 OpenOffice.org_project/341m1$Build-9593</meta:generator>
    <meta:document-statistic meta:table-count="0" meta:image-count="0" meta:object-count="0" meta:page-count="2" meta:paragraph-count="13" meta:word-count="746" meta:character-count="4824"/>
  </office:meta>
</office:document-meta>
</file>